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4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672</text:p>
          </table:table-cell>
          <table:covered-table-cell/>
          <table:table-cell office:value-type="float" office:value="22739.17" table:style-name="ce20">
            <text:p>22739,1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000000:4673</text:p>
          </table:table-cell>
          <table:covered-table-cell/>
          <table:table-cell office:value-type="float" office:value="86152.63" table:style-name="ce20">
            <text:p>86152,6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100004:264</text:p>
          </table:table-cell>
          <table:covered-table-cell/>
          <table:table-cell office:value-type="float" office:value="1798376.58" table:style-name="ce20">
            <text:p>1798376,5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001010:2378</text:p>
          </table:table-cell>
          <table:covered-table-cell/>
          <table:table-cell office:value-type="float" office:value="600109.72" table:style-name="ce20">
            <text:p>600109,7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001010:2379</text:p>
          </table:table-cell>
          <table:covered-table-cell/>
          <table:table-cell office:value-type="float" office:value="1291930.56" table:style-name="ce20">
            <text:p>1291930,5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9:308</text:p>
          </table:table-cell>
          <table:covered-table-cell/>
          <table:table-cell office:value-type="float" office:value="15848.7" table:style-name="ce20">
            <text:p>15848,7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1021:432</text:p>
          </table:table-cell>
          <table:covered-table-cell/>
          <table:table-cell office:value-type="float" office:value="549123" table:style-name="ce20">
            <text:p>54912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21:433</text:p>
          </table:table-cell>
          <table:covered-table-cell/>
          <table:table-cell office:value-type="float" office:value="1251992" table:style-name="ce20">
            <text:p>125199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8008:309</text:p>
          </table:table-cell>
          <table:covered-table-cell/>
          <table:table-cell office:value-type="float" office:value="665021.76" table:style-name="ce20">
            <text:p>665021,7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348008:310</text:p>
          </table:table-cell>
          <table:covered-table-cell/>
          <table:table-cell office:value-type="float" office:value="891465.96" table:style-name="ce22">
            <text:p>891465,9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1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5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6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6:0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113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802B60AFAF98B034AEDA96E4C40065E5B349056EC548B978EDA7AD94A06B358F0B543564014DF6304E99D67A4BD4373CAAADCA8D89CD7C1370286BE482EE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22:42Z</meta:creation-date>
    <dc:date>2023-03-15T09:22:42Z</dc:date>
  </office:meta>
</office:document-meta>
</file>